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01" calcext:value-type="float">
            <text:p>30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00000:544</text:p>
          </table:table-cell>
          <table:table-cell table:style-name="ce15" office:value-type="float" office:value="6279376.79" calcext:value-type="float">
            <text:p>6 279 376,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203</text:p>
          </table:table-cell>
          <table:table-cell table:style-name="ce15" office:value-type="float" office:value="1348243.09" calcext:value-type="float">
            <text:p>1 348 243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258</text:p>
          </table:table-cell>
          <table:table-cell table:style-name="ce15" office:value-type="float" office:value="147117.76" calcext:value-type="float">
            <text:p>147 117,7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40202:7341</text:p>
          </table:table-cell>
          <table:table-cell table:style-name="ce15" office:value-type="float" office:value="46471695.98" calcext:value-type="float">
            <text:p>46 471 69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00606:125</text:p>
          </table:table-cell>
          <table:table-cell table:style-name="ce15" office:value-type="float" office:value="28404.58" calcext:value-type="float">
            <text:p>28 404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00606:7</text:p>
          </table:table-cell>
          <table:table-cell table:style-name="ce15" office:value-type="float" office:value="91110.5" calcext:value-type="float">
            <text:p>91 110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147:10</text:p>
          </table:table-cell>
          <table:table-cell table:style-name="ce15" office:value-type="float" office:value="1603073.83" calcext:value-type="float">
            <text:p>1 603 073,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0493:34</text:p>
          </table:table-cell>
          <table:table-cell table:style-name="ce15" office:value-type="float" office:value="506023.54" calcext:value-type="float">
            <text:p>506 023,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179:125</text:p>
          </table:table-cell>
          <table:table-cell table:style-name="ce15" office:value-type="float" office:value="1164526.37" calcext:value-type="float">
            <text:p>1 164 526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811:3</text:p>
          </table:table-cell>
          <table:table-cell table:style-name="ce15" office:value-type="float" office:value="659112.77" calcext:value-type="float">
            <text:p>659 112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949:2114</text:p>
          </table:table-cell>
          <table:table-cell table:style-name="ce15" office:value-type="float" office:value="26886.43" calcext:value-type="float">
            <text:p>26 88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0251:286</text:p>
          </table:table-cell>
          <table:table-cell table:style-name="ce15" office:value-type="float" office:value="1676122.92" calcext:value-type="float">
            <text:p>1 676 122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2084:98</text:p>
          </table:table-cell>
          <table:table-cell table:style-name="ce15" office:value-type="float" office:value="628831.71" calcext:value-type="float">
            <text:p>628 831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0064:11</text:p>
          </table:table-cell>
          <table:table-cell table:style-name="ce15" office:value-type="float" office:value="347264.27" calcext:value-type="float">
            <text:p>347 264,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30318:1072</text:p>
          </table:table-cell>
          <table:table-cell table:style-name="ce15" office:value-type="float" office:value="115798.69" calcext:value-type="float">
            <text:p>115 798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101:1434</text:p>
          </table:table-cell>
          <table:table-cell table:style-name="ce15" office:value-type="float" office:value="401786.86" calcext:value-type="float">
            <text:p>401 786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304:3064</text:p>
          </table:table-cell>
          <table:table-cell table:style-name="ce15" office:value-type="float" office:value="359806.71" calcext:value-type="float">
            <text:p>359 806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4087</text:p>
          </table:table-cell>
          <table:table-cell table:style-name="ce15" office:value-type="float" office:value="235995.75" calcext:value-type="float">
            <text:p>235 995,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4088</text:p>
          </table:table-cell>
          <table:table-cell table:style-name="ce15" office:value-type="float" office:value="174811.67" calcext:value-type="float">
            <text:p>174 811,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30314:348</text:p>
          </table:table-cell>
          <table:table-cell table:style-name="ce15" office:value-type="float" office:value="197774.75" calcext:value-type="float">
            <text:p>197 774,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502:948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20604:25</text:p>
          </table:table-cell>
          <table:table-cell table:style-name="ce15" office:value-type="float" office:value="293479.41" calcext:value-type="float">
            <text:p>293 479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201:24</text:p>
          </table:table-cell>
          <table:table-cell table:style-name="ce15" office:value-type="float" office:value="610889.66" calcext:value-type="float">
            <text:p>610 889,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204:334</text:p>
          </table:table-cell>
          <table:table-cell table:style-name="ce15" office:value-type="float" office:value="312203.29" calcext:value-type="float">
            <text:p>312 203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502:949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10103:200</text:p>
          </table:table-cell>
          <table:table-cell table:style-name="ce15" office:value-type="float" office:value="238950.16" calcext:value-type="float">
            <text:p>238 950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201:18</text:p>
          </table:table-cell>
          <table:table-cell table:style-name="ce15" office:value-type="float" office:value="359732.57" calcext:value-type="float">
            <text:p>359 732,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90106:475</text:p>
          </table:table-cell>
          <table:table-cell table:style-name="ce15" office:value-type="float" office:value="195637.17" calcext:value-type="float">
            <text:p>195 637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110:2010</text:p>
          </table:table-cell>
          <table:table-cell table:style-name="ce15" office:value-type="float" office:value="343443.54" calcext:value-type="float">
            <text:p>343 443,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20103:53</text:p>
          </table:table-cell>
          <table:table-cell table:style-name="ce15" office:value-type="float" office:value="85379.84" calcext:value-type="float">
            <text:p>85 379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90106:476</text:p>
          </table:table-cell>
          <table:table-cell table:style-name="ce15" office:value-type="float" office:value="128002.23" calcext:value-type="float">
            <text:p>128 002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90205:1</text:p>
          </table:table-cell>
          <table:table-cell table:style-name="ce15" office:value-type="float" office:value="226307.06" calcext:value-type="float">
            <text:p>226 307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40130:343</text:p>
          </table:table-cell>
          <table:table-cell table:style-name="ce15" office:value-type="float" office:value="274785.73" calcext:value-type="float">
            <text:p>274 785,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101:792</text:p>
          </table:table-cell>
          <table:table-cell table:style-name="ce15" office:value-type="float" office:value="181035.56" calcext:value-type="float">
            <text:p>181 035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10302:198</text:p>
          </table:table-cell>
          <table:table-cell table:style-name="ce15" office:value-type="float" office:value="44909.18" calcext:value-type="float">
            <text:p>44 909,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105:96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20105:96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40130:342</text:p>
          </table:table-cell>
          <table:table-cell table:style-name="ce15" office:value-type="float" office:value="274785.73" calcext:value-type="float">
            <text:p>274 785,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10105:156</text:p>
          </table:table-cell>
          <table:table-cell table:style-name="ce15" office:value-type="float" office:value="216453.15" calcext:value-type="float">
            <text:p>216 453,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70401:158</text:p>
          </table:table-cell>
          <table:table-cell table:style-name="ce15" office:value-type="float" office:value="148769.49" calcext:value-type="float">
            <text:p>148 769,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20201:256</text:p>
          </table:table-cell>
          <table:table-cell table:style-name="ce15" office:value-type="float" office:value="227914.11" calcext:value-type="float">
            <text:p>227 914,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110102:2645</text:p>
          </table:table-cell>
          <table:table-cell table:style-name="ce15" office:value-type="float" office:value="216261.21" calcext:value-type="float">
            <text:p>216 261,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50235:986</text:p>
          </table:table-cell>
          <table:table-cell table:style-name="ce15" office:value-type="float" office:value="445712.57" calcext:value-type="float">
            <text:p>445 712,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1502:37</text:p>
          </table:table-cell>
          <table:table-cell table:style-name="ce15" office:value-type="float" office:value="371344.25" calcext:value-type="float">
            <text:p>371 344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40112:7</text:p>
          </table:table-cell>
          <table:table-cell table:style-name="ce15" office:value-type="float" office:value="364704.59" calcext:value-type="float">
            <text:p>364 704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3:283</text:p>
          </table:table-cell>
          <table:table-cell table:style-name="ce15" office:value-type="float" office:value="265222.89" calcext:value-type="float">
            <text:p>265 222,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3:280</text:p>
          </table:table-cell>
          <table:table-cell table:style-name="ce15" office:value-type="float" office:value="103885.53" calcext:value-type="float">
            <text:p>103 885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10103:286</text:p>
          </table:table-cell>
          <table:table-cell table:style-name="ce15" office:value-type="float" office:value="229807.37" calcext:value-type="float">
            <text:p>229 807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10103:282</text:p>
          </table:table-cell>
          <table:table-cell table:style-name="ce15" office:value-type="float" office:value="219576.22" calcext:value-type="float">
            <text:p>219 576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10103:279</text:p>
          </table:table-cell>
          <table:table-cell table:style-name="ce15" office:value-type="float" office:value="78307.65" calcext:value-type="float">
            <text:p>78 307,6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40112:84</text:p>
          </table:table-cell>
          <table:table-cell table:style-name="ce15" office:value-type="float" office:value="121137.68" calcext:value-type="float">
            <text:p>121 137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050101:1347</text:p>
          </table:table-cell>
          <table:table-cell table:style-name="ce15" office:value-type="float" office:value="73850.68" calcext:value-type="float">
            <text:p>73 850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40112:11</text:p>
          </table:table-cell>
          <table:table-cell table:style-name="ce15" office:value-type="float" office:value="345928.85" calcext:value-type="float">
            <text:p>345 928,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40112:1</text:p>
          </table:table-cell>
          <table:table-cell table:style-name="ce15" office:value-type="float" office:value="408374.28" calcext:value-type="float">
            <text:p>408 374,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40112:10</text:p>
          </table:table-cell>
          <table:table-cell table:style-name="ce15" office:value-type="float" office:value="127838.91" calcext:value-type="float">
            <text:p>127 838,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40112:30</text:p>
          </table:table-cell>
          <table:table-cell table:style-name="ce15" office:value-type="float" office:value="95363.71" calcext:value-type="float">
            <text:p>95 363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40112:108</text:p>
          </table:table-cell>
          <table:table-cell table:style-name="ce15" office:value-type="float" office:value="563792.84" calcext:value-type="float">
            <text:p>563 792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40112:120</text:p>
          </table:table-cell>
          <table:table-cell table:style-name="ce15" office:value-type="float" office:value="214498.64" calcext:value-type="float">
            <text:p>214 498,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40112:112</text:p>
          </table:table-cell>
          <table:table-cell table:style-name="ce15" office:value-type="float" office:value="133509.19" calcext:value-type="float">
            <text:p>133 509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80403: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50901:1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131401: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20401: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240501:26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209: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302:2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100209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00211:6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302:2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00000:8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60101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100611:1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60501:3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240:2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142:8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769: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2082:2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289: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289:7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289: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348: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095: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841: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00000:1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841: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732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841:3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841:3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732: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00000:51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841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95:1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287:2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00000:73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109:7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531: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094:3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289: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289: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289: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289: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742:6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095: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564: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709:2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110: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289: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289: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289: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078: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434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0094:3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3:010124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0324:1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109:7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0436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0467: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0841:3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0323: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289:3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289: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289: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289: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289: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289: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2060:2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732:4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3:010124: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1805: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109:7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095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095: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434: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0091: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0841:2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094:3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2092: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841:3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0841:3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324: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0841: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732:27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0841:3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095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531: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732:4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2035: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095: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60403:2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10321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110303:15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110324: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50703:39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50703:14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020403:4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50602:2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110318: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110318: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50409:5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110321: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50408:4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408:4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00000:7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20506:3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120119:15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50403:5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20506:1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20101:7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20101:13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000000:3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7:220601:5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20101:6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020101:16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20101:4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20101:3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20101:3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100103: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20101:1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000000:3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000000: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10102:7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000000:8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000000:8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00920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00101:2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100906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20101:3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20101:16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020101:3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70501:2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000000: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10107:5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00000:7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000000:3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20101:3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20101:3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00000:14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20101:3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20101:1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10101:23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110109:1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110107:4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00103: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000000:18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110104:7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402:1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090201:7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090201:1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190101:10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030105:30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2:210101:4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110102:11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60102:11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020201: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5:040103:50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5:040103:1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30102: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140202:13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00000:21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00000:2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10202:8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140202:74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140202:62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140202:51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140202:79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10502: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10202:6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238:53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215: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221: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0429:3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1013: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232: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720:1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30493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0238:1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0241: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1030: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2084:10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0228: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30201:13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060102: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000000:6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70303:2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70303:2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70303:27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201:42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10101:13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040101:7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10101:14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130202:12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050101:12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60101: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050101: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00405:11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405:11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00403:10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00403:13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00403:11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70303: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70303:1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30202:27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040101:8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040101:6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040101:6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30201:14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1:160101:2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070201:3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00405:11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00403:15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00405:11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00405:11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00405:11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00405:116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1:060101:7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1:130202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1:160202:5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070201: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1:130201:23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1:130202:28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1:130201:45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1:130201:1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1:160202:4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1:130202:24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1:130202:1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1:040101:4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1:060102: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00405: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00405:12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00403:10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00405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00405:11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00405:11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00403:8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8:050103:1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8:100104:5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020101:1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050103:2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20101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10103:2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060103:9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050401: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7:250501:25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00104:5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8:110104:4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130103:11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10110: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3:140101:2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3:100101:1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100101:3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3:120201:3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3:120102:1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050105: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3:120102:1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3:120201:2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3:050103:16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3:100103:7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3:050104:13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3:100108:1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3:100102: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3:050106: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102:81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040112:1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5:040112: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180301:10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3:120102:1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3:120101:6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3:050102:3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3:050105:48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3:100102:1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3:050102:2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3:100106:3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3:110102:5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3:050103:6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3:060702: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3:050101:43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3:060101: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3:060702:2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3:100101:1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3:050104:7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3:020101: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3:100101:1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3:060701:1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3:100108:1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3:110101:3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3:050104:77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7E18BC980CEC0D05BCDC5087C389E655FCCABCAFC9A5979459152F837AA0DBE35415059B55DBEAC51C029D4C299DA927AE702AC1B52023C19CDDD2AFCB6B3C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9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5:00:45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31T10:03:29</meta:creation-date>
    <dc:date>2023-10-31T15:00:59.575000000</dc:date>
    <dc:title>Untitled Spreadsheet</dc:title>
    <meta:generator>LibreOffice/7.0.4.2$Windows_X86_64 LibreOffice_project/dcf040e67528d9187c66b2379df5ea4407429775</meta:generator>
    <meta:editing-duration>PT14S</meta:editing-duration>
    <meta:editing-cycles>1</meta:editing-cycles>
    <meta:document-statistic meta:table-count="1" meta:cell-count="15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